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he second most common question we Rotarians hear after “What is Rotary?” is “How do I become a Rotarian?” The truth is you may already be a “Rotarian” at heart. Because membership in Rotary is by invitation, we need to meet you and you need to meet us to make it official.</text:p>
      <text:p text:style-name="Standard"/>
      <text:p text:style-name="Standard">A Rotarian is a person who sees a world where people unite and take action to create lasting change — across the globe, in our communities and in ourselves. Rotary is a global network of 1.2 million neighbors, friends, leaders and problem-solvers who have banded together to form Rotary clubs to take that action. </text:p>
      <text:p text:style-name="Standard"/>
      <text:p text:style-name="Standard">The Rotary Club of Pearl River is an enthusiastic, positive, diverse group of professionals and community leaders who use their time, talent and vocational resources to improve the lives of others here in our community and around the world.</text:p>
      <text:p text:style-name="Standard"/>
      <text:p text:style-name="Standard">Ethics play a large role in the Rotary world, with a Rotary Code of Conduct calling on members to act with integrity and deal fairly with others in matters both personal and professional.</text:p>
      <text:p text:style-name="Standard"/>
      <text:p text:style-name="Standard">Family is also important, both from the standpoint of Rotary welcoming individuals’ family members at events, and the warmth extended within the group. We call it the Family of Rotary.</text:p>
      <text:p text:style-name="Standard"/>
      <text:p text:style-name="Standard">Rotary clubs plan service projects, work with charities and humanitarian organizations, provide opportunities for youth, assist elders, honor veterans and heroes, fight disease and poverty … the list goes on. Whatever your passion is, our club welcomes every members vision. </text:p>
      <text:p text:style-name="Standard"/>
      <text:p text:style-name="Standard">In addition to connecting with other leaders who are changing the world, growing your leadership and professional skills, membership in Rotary offers many other benefits. </text:p>
      <text:p text:style-name="Standard">As a member of our club,you will form lasting friendships, attend fellowship events and create community connections. <text:s text:c="2"/>Your membership will be recognized in every part of the world.</text:p>
      <text:p text:style-name="Standard">Rotary has Fellowships groups, members from everywhere who share similar interests, hobbies or vocations which will give you the opportunity to meet other Rotarians from around the world that have similar interests.</text:p>
      <text:p text:style-name="Standard"/>
      <text:p text:style-name="Standard">If all of this sounds like something you’d like to be a part of, we’d like to meet you, and have you meet us. We can answer your questions, invite you to a meeting or event, explain Rotary programs and see if it’s a good fit. Membership is by invitation only. <text:s/>You may know a Rotarian already — just ask him or her about joining Rotary. Or reach out to the Rotary Club of Pearl River Membership Chair Mark at nyearthman1@gmail.com <text:s text:c="4"/>We look forward to the opportunity to welcome you into the Family of Rotary. Come see how we’re changing the world.</text:p>
      <text:p text:style-name="Standard"><text:s text:c="4"/>• The Rotary Club of Pearl River meets weekly at 12:15 on Thursdays at AquaTerra Gr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2T20:26:39.504000000</meta:creation-date>
    <dc:date>2020-03-12T20:29:39.737000000</dc:date>
    <meta:editing-duration>PT3M4S</meta:editing-duration>
    <meta:editing-cycles>1</meta:editing-cycles>
    <meta:document-statistic meta:table-count="0" meta:image-count="0" meta:object-count="0" meta:page-count="1" meta:paragraph-count="11" meta:word-count="449" meta:character-count="2681" meta:non-whitespace-character-count="2227"/>
    <meta:generator>LibreOffice/6.1.5.2$Windows_X86_64 LibreOffice_project/90f8dcf33c87b3705e78202e3df5142b201bd805</meta:generator>
  </office:meta>
</office:document-meta>
</file>